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46</text:p>
          </table:table-cell>
          <table:table-cell table:number-columns-repeated="4" table:style-name="ce10"/>
          <table:table-cell office:value-type="string" table:style-name="ce12">
            <text:p>24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149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8B9F27A3B2108E645C0FE206404954A352B97582D54979B5CE6D2EAE73BCD8BCC2DC463D55AE2B1705BAB29C2E2255C1F856FF1922744C9CF071D1713A098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24T09:47:43Z</meta:creation-date>
    <dc:date>2024-01-24T09:47:43Z</dc:date>
  </office:meta>
</office:document-meta>
</file>